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3in" fo:margin-left="0.3937in" fo:margin-right="0.7229in">
        <style:tab-stops/>
      </style:paragraph-properties>
      <style:text-properties fo:font-weight="bold" style:font-weight-asian="bold" style:font-weight-complex="bold" fo:letter-spacing="0.0006in" style:text-scale="103%" fo:font-size="11pt" style:font-size-asian="11pt" style:font-size-complex="11pt"/>
    </style:style>
    <style:style style:name="P2" style:parent-style-name="Normale" style:family="paragraph">
      <style:paragraph-properties fo:widows="0" fo:orphans="0" style:text-autospace="none" fo:margin-top="0.043in" fo:margin-left="0.3937in" fo:margin-right="0.7229in">
        <style:tab-stops/>
      </style:paragraph-properties>
      <style:text-properties fo:font-weight="bold" style:font-weight-asian="bold" style:font-weight-complex="bold" fo:letter-spacing="0.0006in" style:text-scale="103%" fo:font-size="11pt" style:font-size-asian="11pt" style:font-size-complex="11pt"/>
    </style:style>
    <style:style style:name="P3" style:parent-style-name="Normale" style:family="paragraph">
      <style:paragraph-properties fo:widows="0" fo:orphans="0" style:text-autospace="none" fo:margin-top="0.043in" fo:margin-left="0.3937in" fo:margin-right="0.7229in">
        <style:tab-stops/>
      </style:paragraph-properties>
    </style:style>
    <style:style style:name="T4" style:parent-style-name="Car.predefinitoparagrafo" style:family="text">
      <style:text-properties fo:font-weight="bold" style:font-weight-asian="bold" style:font-weight-complex="bold" fo:letter-spacing="0.0006in" style:text-scale="103%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right="1.0187in"/>
      <style:text-properties style:font-name="Calibri" style:font-name-complex="Calibri" style:font-weight-complex="bold" fo:letter-spacing="0.0006in" style:text-scale="103%" fo:font-size="10pt" style:font-size-asian="10pt" style:font-size-complex="10pt"/>
    </style:style>
    <style:style style:name="P6" style:parent-style-name="Normale" style:family="paragraph">
      <style:paragraph-properties fo:widows="0" fo:orphans="0" style:text-autospace="none" fo:text-align="center" fo:margin-right="1.0187in"/>
      <style:text-properties style:font-name="Calibri" style:font-name-complex="Calibri" style:font-weight-complex="bold" fo:letter-spacing="0.0006in" style:text-scale="103%" fo:font-size="10pt" style:font-size-asian="10pt" style:font-size-complex="10pt"/>
    </style:style>
    <style:style style:name="P7" style:parent-style-name="Normale" style:family="paragraph">
      <style:paragraph-properties fo:widows="0" fo:orphans="0" style:text-autospace="none" fo:text-align="center" fo:margin-right="1.0187in"/>
      <style:text-properties style:font-name="Calibri" fo:font-weight="bold" style:font-weight-asian="bold" style:font-weight-complex="bold" fo:letter-spacing="0.0006in" style:text-scale="103%" fo:font-size="10pt" style:font-size-asian="10pt" style:font-size-complex="10pt"/>
    </style:style>
    <style:style style:name="P8" style:parent-style-name="Normale" style:family="paragraph">
      <style:paragraph-properties fo:widows="0" fo:orphans="0" style:text-autospace="none" fo:text-align="justify" fo:margin-left="0.7875in" fo:margin-right="1.0187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103%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103%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scale="104%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style:font-weight-complex="bold" fo:letter-spacing="-0.0013in" style:text-scale="104%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letter-spacing="0.0006in" style:text-scale="103%" fo:font-size="10pt" style:font-size-asian="10pt" style:font-size-complex="10pt"/>
    </style:style>
    <style:style style:name="T14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complex="Calibri" fo:letter-spacing="-0.0006in" style:text-scale="103%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17" style:parent-style-name="Car.predefinitoparagrafo" style:family="text">
      <style:text-properties style:font-name="Calibri" style:font-name-complex="Calibri" fo:letter-spacing="0.0013in" style:text-scale="103%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complex="Calibri" fo:letter-spacing="-0.0013in" style:text-scale="103%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complex="Calibri" fo:letter-spacing="0.0013in" style:text-scale="103%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Calibri" fo:letter-spacing="-0.0006in" style:text-scale="103%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complex="Calibri" fo:letter-spacing="0.0006in" style:text-scale="103%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Calibri" fo:letter-spacing="-0.0006in" style:text-scale="103%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letter-spacing="-0.002in" style:text-scale="103%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letter-spacing="0.0013in" style:text-scale="103%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letter-spacing="-0.0013in" style:text-scale="103%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letter-spacing="-0.0006in" style:text-scale="103%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letter-spacing="0.0013in" style:text-scale="103%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letter-spacing="-0.0159in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letter-spacing="-0.0013in" style:text-scale="103%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letter-spacing="-0.0013in" style:text-scale="103%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letter-spacing="0.0006in" style:text-scale="103%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letter-spacing="0.0006in" style:text-scale="103%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Calibri" fo:letter-spacing="-0.0006in" style:text-scale="103%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letter-spacing="0.0006in" style:text-scale="103%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letter-spacing="-0.0013in" style:text-scale="103%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Calibri" fo:letter-spacing="0.0013in" style:text-scale="103%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letter-spacing="-0.0006in" style:text-scale="103%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letter-spacing="0.0013in" style:text-scale="103%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letter-spacing="-0.0173in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Calibri" fo:letter-spacing="0.0013in" style:text-scale="103%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fo:letter-spacing="0.0006in" style:text-scale="103%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style:font-weight-complex="bold" style:text-scale="103%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Calibri" fo:letter-spacing="-0.0013in" style:text-scale="103%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73" style:parent-style-name="Car.predefinitoparagrafo" style:family="text">
      <style:text-properties style:font-name="Calibri" style:font-name-complex="Calibri" fo:letter-spacing="-0.0013in" style:text-scale="103%" fo:font-size="10pt" style:font-size-asian="10pt" style:font-size-complex="10pt"/>
    </style:style>
    <style:style style:name="T74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complex="Calibri" fo:letter-spacing="0.0006in" style:text-scale="103%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78" style:parent-style-name="Collegamentoipertestuale" style:family="text">
      <style:text-properties style:font-name="Calibri" style:font-name-complex="Calibri" fo:color="#000000" style:text-scale="103%" fo:font-size="10pt" style:font-size-asian="10pt" style:font-size-complex="10pt" style:text-underline-type="none"/>
    </style:style>
    <style:style style:name="T79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Calibri" style:text-scale="103%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103%" fo:font-size="10pt" style:font-size-asian="10pt" style:font-size-complex="10pt"/>
    </style:style>
    <style:style style:name="P82" style:parent-style-name="Normale" style:family="paragraph">
      <style:paragraph-properties fo:widows="0" fo:orphans="0" style:text-autospace="none" fo:text-align="justify" fo:margin-left="0.7875in" fo:margin-right="1.0187in">
        <style:tab-stops/>
      </style:paragraph-properties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103%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103%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style:font-weight-complex="bold" fo:letter-spacing="0.0006in" style:text-scale="103%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style:font-weight-complex="bold" fo:letter-spacing="0.0006in" style:text-scale="103%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style:font-weight-complex="bold" fo:letter-spacing="0.0006in" style:text-scale="103%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style:font-weight-complex="bold" fo:letter-spacing="0.0006in" style:text-scale="103%" fo:font-size="10pt" style:font-size-asian="10pt" style:font-size-complex="10pt"/>
    </style:style>
    <style:style style:name="P89" style:parent-style-name="Normale" style:family="paragraph">
      <style:paragraph-properties fo:widows="0" fo:orphans="0" style:text-autospace="none" fo:text-align="justify" fo:margin-left="0.7875in" fo:margin-right="1.0187in">
        <style:tab-stops/>
      </style:paragraph-properties>
    </style:style>
    <style:style style:name="T90" style:parent-style-name="Car.predefinitoparagrafo" style:family="text">
      <style:text-properties style:font-name="Calibri" fo:font-weight="bold" style:font-weight-asian="bold" style:font-weight-complex="bold" fo:color="#000000" fo:letter-spacing="0.0006in" style:text-scale="104%" fo:font-size="10pt" style:font-size-asian="10pt" style:font-size-complex="10pt"/>
    </style:style>
    <style:style style:name="T91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92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93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P94" style:parent-style-name="Normale" style:family="paragraph">
      <style:paragraph-properties fo:widows="0" fo:orphans="0" style:text-autospace="none" fo:text-align="justify" fo:margin-left="0.7875in" fo:margin-right="1.0187in">
        <style:tab-stops/>
      </style:paragraph-properties>
    </style:style>
    <style:style style:name="T95" style:parent-style-name="Car.predefinitoparagrafo" style:family="text">
      <style:text-properties style:font-name="Calibri" fo:font-weight="bold" style:font-weight-asian="bold" style:font-weight-complex="bold" fo:color="#000000" fo:letter-spacing="0.0006in" style:text-scale="104%" fo:font-size="10pt" style:font-size-asian="10pt" style:font-size-complex="10pt"/>
    </style:style>
    <style:style style:name="T96" style:parent-style-name="Car.predefinitoparagrafo" style:family="text">
      <style:text-properties style:font-name="Calibri" fo:font-weight="bold" style:font-weight-asian="bold" style:font-weight-complex="bold" fo:color="#000000" fo:letter-spacing="0.0006in" style:text-scale="104%" fo:font-size="10pt" style:font-size-asian="10pt" style:font-size-complex="10pt"/>
    </style:style>
    <style:style style:name="T97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98" style:parent-style-name="Car.predefinitoparagrafo" style:family="text">
      <style:text-properties style:font-name="Calibri" fo:font-weight="bold" style:font-weight-asian="bold" style:font-weight-complex="bold" fo:color="#000000" fo:letter-spacing="0.0006in" style:text-scale="104%" fo:font-size="10pt" style:font-size-asian="10pt" style:font-size-complex="10pt"/>
    </style:style>
    <style:style style:name="T99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00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01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02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03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04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05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06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07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P108" style:parent-style-name="Normale" style:family="paragraph">
      <style:paragraph-properties fo:widows="0" fo:orphans="0" style:text-autospace="none" fo:text-align="justify" fo:margin-left="0.7875in" fo:margin-right="1.0187in">
        <style:tab-stops/>
      </style:paragraph-properties>
    </style:style>
    <style:style style:name="T109" style:parent-style-name="Car.predefinitoparagrafo" style:family="text">
      <style:text-properties style:font-name="Calibri" fo:font-weight="bold" style:font-weight-asian="bold" style:font-weight-complex="bold" fo:color="#000000" fo:letter-spacing="0.0006in" style:text-scale="104%" fo:font-size="10pt" style:font-size-asian="10pt" style:font-size-complex="10pt"/>
    </style:style>
    <style:style style:name="T110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11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12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13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14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15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16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17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18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19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20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21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22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23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P124" style:parent-style-name="Normale" style:family="paragraph">
      <style:paragraph-properties fo:widows="0" fo:orphans="0" style:text-autospace="none" fo:text-align="justify" fo:margin-left="0.7875in" fo:margin-right="1.0187in">
        <style:tab-stops/>
      </style:paragraph-properties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P125" style:parent-style-name="Normale" style:family="paragraph">
      <style:paragraph-properties fo:widows="0" fo:orphans="0" style:text-autospace="none" fo:text-align="justify" fo:margin-right="1.0187in"/>
      <style:text-properties style:font-name="Calibri" fo:font-weight="bold" style:font-weight-asian="bold" style:font-weight-complex="bold" fo:color="#000000" fo:letter-spacing="0.0006in" style:text-scale="104%" fo:font-size="10pt" style:font-size-asian="10pt" style:font-size-complex="10pt"/>
    </style:style>
    <style:style style:name="P126" style:parent-style-name="Normale" style:family="paragraph">
      <style:paragraph-properties fo:text-align="end" fo:margin-right="1.0187in"/>
      <style:text-properties style:font-name="Calibri" style:font-weight-complex="bold" fo:color="#000000" fo:letter-spacing="0.0041in" fo:font-size="10pt" style:font-size-asian="10pt" style:font-size-complex="10pt"/>
    </style:style>
    <style:style style:name="P127" style:parent-style-name="Normale" style:family="paragraph">
      <style:paragraph-properties>
        <style:tab-stops>
          <style:tab-stop style:type="left" style:position="0.7604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/text:p>
      <text:p text:style-name="P5">AZIENDA SANITARIA LOCALE DI PESCARA</text:p>
      <text:p text:style-name="P6">Avviso di Aggiudicazione Appalto</text:p>
      <text:p text:style-name="P7"/>
      <text:p text:style-name="P8"><text:span text:style-name="T9">SEZIONE<text:s/></text:span><text:span text:style-name="T10">I:<text:s/></text:span><text:span text:style-name="T11">Amministrazione aggiudicatrice:</text:span><text:span text:style-name="T12"><text:s/></text:span><text:span text:style-name="T13">A</text:span><text:span text:style-name="T14">z</text:span><text:span text:style-name="T15">i</text:span><text:span text:style-name="T16">en</text:span><text:span text:style-name="T17">d</text:span><text:span text:style-name="T18">a</text:span><text:span text:style-name="T19"><text:s/></text:span><text:span text:style-name="T20"><text:s/></text:span><text:span text:style-name="T21">S</text:span><text:span text:style-name="T22">a</text:span><text:span text:style-name="T23">n</text:span><text:span text:style-name="T24">it</text:span><text:span text:style-name="T25">a</text:span><text:span text:style-name="T26">r</text:span><text:span text:style-name="T27">i</text:span><text:span text:style-name="T28">a</text:span><text:span text:style-name="T29"><text:s/></text:span><text:span text:style-name="T30"><text:s/></text:span><text:span text:style-name="T31">L</text:span><text:span text:style-name="T32">o</text:span><text:span text:style-name="T33">c</text:span><text:span text:style-name="T34">a</text:span><text:span text:style-name="T35">l</text:span><text:span text:style-name="T36">e</text:span><text:span text:style-name="T37"><text:s/></text:span><text:span text:style-name="T38">d</text:span><text:span text:style-name="T39">i</text:span><text:span text:style-name="T40"><text:s/></text:span><text:span text:style-name="T41"><text:s/></text:span><text:span text:style-name="T42">P</text:span><text:span text:style-name="T43">e</text:span><text:span text:style-name="T44">sc</text:span><text:span text:style-name="T45">a</text:span><text:span text:style-name="T46">ra</text:span><text:span text:style-name="T47"><text:s/>(ASL) - UOC Servizi Tecnici<text:s/></text:span><text:span text:style-name="T48">Manutentivi - C.F. e P.I. 01397530682 –<text:s/></text:span><text:span text:style-name="T49">V</text:span><text:span text:style-name="T50">i</text:span><text:span text:style-name="T51">a</text:span><text:span text:style-name="T52"><text:s/></text:span><text:span text:style-name="T53">R</text:span><text:span text:style-name="T54">. P</text:span><text:span text:style-name="T55">a</text:span><text:span text:style-name="T56">o</text:span><text:span text:style-name="T57">li</text:span><text:span text:style-name="T58">n</text:span><text:span text:style-name="T59">i</text:span><text:span text:style-name="T60"><text:s/></text:span><text:span text:style-name="T61"><text:s/></text:span><text:span text:style-name="T62">n</text:span><text:span text:style-name="T63">.</text:span><text:span text:style-name="T64"><text:s/></text:span><text:span text:style-name="T65">4</text:span><text:span text:style-name="T66">7</text:span><text:span text:style-name="T67">,</text:span><text:span text:style-name="T68"><text:s/></text:span><text:span text:style-name="T69">65124</text:span><text:span text:style-name="T70"><text:s/></text:span><text:span text:style-name="T71">P</text:span><text:span text:style-name="T72">es</text:span><text:span text:style-name="T73">c</text:span><text:span text:style-name="T74">a</text:span><text:span text:style-name="T75">ra</text:span><text:span text:style-name="T76"><text:s/>– Persona di contatto: D.ssa Luisa Evangelista, e-mail: luisa.evangelista@ausl.pe.it,<text:s/></text:span><text:span text:style-name="T77">indirizzi internet:<text:s/></text:span><text:a xlink:href="http://www.ausl.pe.it" office:target-frame-name="_top" xlink:show="replace"><text:span text:style-name="T78">www.ausl.pe.it</text:span></text:a><text:span text:style-name="T79"><text:s/>I.4) Tipo<text:s/></text:span><text:span text:style-name="T80">amministrazione aggiudacatrice: Organismo diritto pubblico. I.5) Principali settori: Salute.</text:span><text:span text:style-name="T81"><text:s/></text:span></text:p>
      <text:p text:style-name="P82"><text:span text:style-name="T83">SEZIONE<text:s/></text:span><text:span text:style-name="T84">II: Oggetto:<text:s/></text:span><text:span text:style-name="T85">Procedura aperta, modalità telematica, finalizzata a conclusione di tre Accordi quadro, ciascuno per lotto e con unico operatore econ., per<text:s/></text:span><text:span text:style-name="T86">l’affidamento dei serv. di manutemzione e ripar.ne autoveicoli ASL. Codice CPV princ.: 50112000. Tipo appalto: Servizi. Breve descrizione: Servizi di manut.ne e ripar.ne autoveicoli di proprietà della Asl di Pescara <text:s/>lotto 1 CIG 8211689422, Penne lotto 2 C</text:span><text:span text:style-name="T87">IG 821172737E, lotto 3 Popoli CIG 8211742FDB. Questo appalto è suddiviso in lotti. Valore totale appalto (IVA esclusa): Euro 155.106,00. Descrizione: Sedi territoriali di Pescara Lotto 1, di Penne Lotto 2, di Popoli Lotto 3. Codice NUTS IT F13: Abruzzo: Pe</text:span><text:span text:style-name="T88">scara., Penne, Popoli. Criteri di aggiudicazione: Prezzo. Opzioni e Informazioni complementari come da documenti gara. Appalto non finanziato con fondi dell’Unione europea.<text:s/></text:span></text:p>
      <text:p text:style-name="P89"><text:span text:style-name="T90">SEZIONE IV: Procedura</text:span><text:span text:style-name="T91">:<text:s/></text:span><text:span text:style-name="T92">aperta. L’Avviso comporta la conclusione di un accordo quadro.<text:s/></text:span><text:span text:style-name="T93">L’appalto non è disciplinato dall’accordo su appalti pubblici (APP). Pubblicazione precedente stessa procedura: Numero avviso su GU S: 2020/S 039-092521.</text:span><text:s/></text:p>
      <text:p text:style-name="P94"><text:span text:style-name="T95">SEZIONE<text:s/></text:span><text:span text:style-name="T96">V:</text:span><text:span text:style-name="T97"><text:s/></text:span><text:span text:style-name="T98">Aggiudicazione:<text:s/></text:span><text:span text:style-name="T99">Contratto d’appalto Lotto 1 Rep. Asl n. 766 del 09.09.2020, Lotto<text:s/></text:span><text:span text:style-name="T100">2 Rep. Asl n. 767 del 09.09.2020, Lotto 3 Rep. Asl n. 768 del 09.09.2020. Data conclusione contratti: 01.09.2020. Numero offerte pervenute: per Lotto 1 n. 04 da PMI per via elettronica, per Lotto 2 n. 04 da PMI per via elettronica, per Lotto 3 n. 03 da PMI</text:span><text:span text:style-name="T101"><text:s/>per v</text:span><text:span text:style-name="T102">ia elettronica.</text:span><text:span text:style-name="T103"><text:s/></text:span><text:span text:style-name="T104">Offerte da altri Stati UE e<text:s/></text:span><text:span text:style-name="T105">non<text:s/></text:span><text:span text:style-name="T106">UE: n. 0. Contraenti Lotti 1 e 3: Raggruppamento costituito da B.T.S. Srl di Manoppello (PE), quale capogruppo, + Brattelli F.lli Alessio e Andrea Sas di Manoppello (PE), Via Colli n. 29, cap. 65024, NUTS ITF13 Pescara. Contraente Lotto 2: Officine Meccaniche Srl di Francavilla Al Mare (CH), Viale Alcione n. 18, cap. 66023, NUTS ITF14 Chieti.</text:span><text:span text:style-name="T107"><text:s/>Valore contratti: Lotto 1 valore totale iniziale stimato € 265.000,00 + iva e valore totale del contratto € 104.000,00 + iva, Lotto 2 valore totale iniziale stimato €49.500,00 + iva e valore totale contratto € 24.066,00, Lotto 3 Popoli valore totale iniziale stimato € 71.500,00 e valore totale contratto € 27.040,00.<text:s/></text:span></text:p>
      <text:p text:style-name="P108"><text:span text:style-name="T109">SEZ. VI: Altre informazioni:<text:s/></text:span><text:span text:style-name="T110">Informaz</text:span><text:span text:style-name="T111">. complem.ri:<text:s/></text:span><text:span text:style-name="T112">Eventuali modifiche a documenti di gara e/o chiarimenti pubblicati su sito internet SEZ. I. Per eventuali controversie<text:s/></text:span><text:span text:style-name="T113">faranno fede i documenti di gara pubblicati su sito internet SEZ. I.<text:s/></text:span><text:span text:style-name="T114">Organismo responsabil</text:span><text:span text:style-name="T115">e: T.A.R. Abruzzo - Sez. Pescara</text:span><text:span text:style-name="T116">, Via A. Lo Feudo n. 1, Pescara 65129, Italia, tel. (+39) 085.918661, Fax (+39) 085.9186633, e-mail: tarpe-segrprotocolloamm@g</text:span><text:span text:style-name="T117">a-cert.it, indirizzo internet: www.giustizia-amministrativa.it<text:s/></text:span><text:span text:style-name="T118">T</text:span><text:span text:style-name="T119">ermini presentazione ricorsi:<text:s/></text:span><text:span text:style-name="T120">ai sensi D. Lgs. n. 104 del 02.07.2010. Informazio</text:span><text:span text:style-name="T121">n</text:span><text:span text:style-name="T122">i su procedure ricorso: vedi SEZ .I. Avviso spedito a G.U.E.): 03/11</text:span><text:span text:style-name="T123">/2020.</text:span></text:p>
      <text:p text:style-name="P124"><text:s text:c="78"/><text:s text:c="3"/>f.to Il Responsabile Unico<text:s/>del Procedimento D.ssa Luisa Evangelista<text:s/></text:p>
      <text:p text:style-name="P125"/>
      <text:p text:style-name="P126"><text:s text:c="117"/></text:p>
      <text:p text:style-name="P12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predefinito" style:display-name="Testo predefinito" style:family="paragraph" style:parent-style-name="Normale">
      <style:paragraph-properties style:punctuation-wrap="simple" style:text-autospace="none" style:vertical-align="auto"/>
      <style:text-properties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0.97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ZIENDA UNITA’ SANITARIA LOCALE DI PESCARA</dc:title>
    <meta:initial-creator>.</meta:initial-creator>
    <dc:creator>Viviana Schiazza</dc:creator>
    <meta:creation-date>2020-11-04T08:33:00Z</meta:creation-date>
    <dc:date>2020-11-04T13:08:00Z</dc:date>
    <meta:print-date>2020-11-04T13:08:00Z</meta:print-date>
    <meta:template xlink:href="Normal" xlink:type="simple"/>
    <meta:editing-cycles>28</meta:editing-cycles>
    <meta:editing-duration>PT8460S</meta:editing-duration>
    <meta:document-statistic meta:page-count="1" meta:paragraph-count="7" meta:word-count="535" meta:character-count="3581" meta:row-count="25" meta:non-whitespace-character-count="3053"/>
  </office:meta>
</office:document-meta>
</file>